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9pt" style:font-size-asian="9pt" style:font-size-complex="9pt"/>
    </style:style>
    <style:style style:name="P2" style:family="paragraph" style:parent-style-name="Standard">
      <style:paragraph-properties fo:margin-left="0cm" fo:margin-right="0cm" fo:text-align="justify" style:justify-single-word="false" fo:text-indent="0.6cm" style:auto-text-indent="false"/>
      <style:text-properties fo:font-size="8pt" style:font-size-asian="8pt" style:font-size-complex="8pt"/>
    </style:style>
    <style:style style:name="P3" style:family="paragraph" style:parent-style-name="Standard">
      <style:paragraph-properties fo:margin-left="0cm" fo:margin-right="0cm" fo:text-align="justify" style:justify-single-word="false" fo:text-indent="0.6cm" style:auto-text-indent="false"/>
      <style:text-properties fo:font-size="8pt" officeooo:paragraph-rsid="000b432a" style:font-size-asian="8pt" style:font-size-complex="8pt"/>
    </style:style>
    <style:style style:name="P4" style:family="paragraph" style:parent-style-name="Standard">
      <style:paragraph-properties fo:margin-left="0cm" fo:margin-right="0cm" fo:margin-top="0.4cm" fo:margin-bottom="0.4cm" style:contextual-spacing="false" fo:text-align="center" style:justify-single-word="false" fo:text-indent="0cm" style:auto-text-indent="false"/>
      <style:text-properties fo:font-size="8pt" style:font-size-asian="8pt" style:font-size-complex="8pt"/>
    </style:style>
    <style:style style:name="P5" style:family="paragraph" style:parent-style-name="Standard">
      <style:paragraph-properties fo:margin-top="0.199cm" fo:margin-bottom="0cm" style:contextual-spacing="false" fo:text-align="center" style:justify-single-word="false"/>
      <style:text-properties fo:font-size="9pt" style:font-size-asian="9pt" style:font-size-complex="9pt"/>
    </style:style>
    <style:style style:name="P6" style:family="paragraph" style:parent-style-name="Standard">
      <style:paragraph-properties fo:text-align="center" style:justify-single-word="false"/>
      <style:text-properties fo:font-size="11pt" fo:font-weight="bold" officeooo:rsid="000b432a" officeooo:paragraph-rsid="000b432a" style:font-size-asian="11pt" style:font-weight-asian="bold" style:font-size-complex="11pt" style:font-weight-complex="bold"/>
    </style:style>
    <style:style style:name="P7" style:family="paragraph" style:parent-style-name="Standard">
      <style:paragraph-properties fo:margin-top="0cm" fo:margin-bottom="0.499cm" style:contextual-spacing="false" fo:text-align="center" style:justify-single-word="false"/>
      <style:text-properties style:font-name="Courier New" fo:font-size="9pt" style:font-size-asian="9pt" style:font-size-complex="9pt"/>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officeooo:rsid="000b432a" style:font-weight-asian="normal" style:font-weight-complex="normal"/>
    </style:style>
    <style:style style:name="T4" style:family="text">
      <style:text-properties officeooo:rsid="000b432a"/>
    </style:style>
    <style:style style:name="T5" style:family="text">
      <style:text-properties fo:font-weight="bold" officeooo:rsid="000b432a" style:font-weight-asian="bold" style:font-weight-complex="bold"/>
    </style:style>
    <style:style style:name="T6" style:family="text">
      <style:text-properties officeooo:rsid="000c7fa8"/>
    </style:style>
    <style:style style:name="T7" style:family="text">
      <style:text-properties fo:font-style="normal" style:text-underline-style="none" officeooo:rsid="000c7fa8" style:font-style-asian="normal" style:font-style-complex="normal"/>
    </style:style>
    <style:style style:name="T8" style:family="text">
      <style:text-properties style:text-underline-style="solid" style:text-underline-width="auto" style:text-underline-color="font-color" officeooo:rsid="000c7fa8"/>
    </style:style>
    <style:style style:name="T9" style:family="text">
      <style:text-properties officeooo:rsid="000c905c"/>
    </style:style>
    <style:style style:name="fr1"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bstract Template and Guidelines for Submission</text:p>
      <text:p text:style-name="P5"><text:span text:style-name="T7">Mateusz Urbańczyk</text:span>, <text:span text:style-name="T8">Krzysztof Kosiński</text:span></text:p>
      <text:p text:style-name="P1">Uni<text:span text:style-name="T4">versity of Warsaw</text:span>, <text:span text:style-name="T4">Faculty of Chemistry</text:span></text:p>
      <text:p text:style-name="P1">Pasteura 1, 02-093 Warszawa</text:p>
      <text:p text:style-name="P7">tweenk.pl@gmail.com</text:p>
      <text:p text:style-name="P2"><text:span text:style-name="T4">In the header, please provide the names of all authors </text:span><text:span text:style-name="T6">and their affiliations</text:span><text:span text:style-name="T4">. If there is more than one </text:span><text:span text:style-name="T6">author</text:span><text:span text:style-name="T4">, underline the presenting </text:span><text:span text:style-name="T6">one</text:span><text:span text:style-name="T4">. The header should contain </text:span><text:span text:style-name="T6">only </text:span><text:span text:style-name="T4">one e-mail for the primary corresponding author. Please do not change the font size and margins – they are chosen to be close to the final text size after typesetting, so that you have an estimate of how much space you have left. The space available for the abstract is one A5 page of 8-point text with optional figures, drawings, formulas, etc</text:span>.<text:note text:id="ftn1" text:note-class="footnote"><text:note-citation>1</text:note-citation><text:note-body><text:p text:style-name="Footnote">K. Weissermel, H.-J. Arpe, <text:span text:style-name="T1">Industrial Organic Chemistry</text:span>, Wiley-VCH, Weinheim, 2003</text:p></text:note-body></text:note></text:p>
      <text:p text:style-name="P2"><text:span text:style-name="T4">If your abstract contains figures, we prefer to recieve them as separate images rather than pasted into the word processor document. If possible, </text:span><text:span text:style-name="T5">please provide vector images</text:span><text:span text:style-name="T4">, such as directly exported PDF, EPS or SVG. If unavailable, please provide images with resolution of at least 300 dpi, which translates to 1500x1500 pixels for a figure intended to cover roughly a third of the page</text:span>. <text:span text:style-name="T4">Use the PNG format for diagrams and the JPEG format for photos. </text:span><text:span text:style-name="T3">Do not use JPEG for diagrams</text:span><text:span text:style-name="T4">, since this leads to visible artifacts. The exception to the above rule are mathematical formulas, which do not need to be provided as separate images.</text:span><text:note text:id="ftn2" text:note-class="footnote"><text:note-citation>2</text:note-citation><text:note-body><text:p text:style-name="Footnote">M.F. Ali, B.M. El Ali, J.G. Speight, <text:span text:style-name="T1">Handbook of Industrial Chemistry – Organic Chemicals</text:span>, McGraw-Hill, 2005</text:p></text:note-body></text:note> <text:note text:id="ftn3" text:note-class="footnote"><text:note-citation>3</text:note-citation><text:note-body><text:p text:style-name="Footnote">J.C.G. Bünzli <text:span text:style-name="T1">Luminescent lanthanide probes as diagnostic and therapeutic tools,</text:span> <text:span text:style-name="T4">in</text:span> <text:span text:style-name="T1">Metal complexes in tumor diagnosis and as anticancer agents</text:span>, A. Sigel, H. Sigel, <text:span text:style-name="T4">eds.,</text:span> CRC Press, 2004</text:p></text:note-body></text:note></text:p>
      <text:p text:style-name="P4"><text:span text:style-name="T4">Figure</text:span> 1. <text:span text:style-name="T4">The structure of morphine</text:span></text:p>
      <text:p text:style-name="P3"><text:span text:style-name="T5">It is very important to provide complete literature references.</text:span><text:span text:style-name="T4"> If in doubt, include more information rather than less – we can always trim the irrelevant details, but completing the missing information is very time consuming. For journal articles, please provide at a minimum: the names of authors, name of the journal, year of publication, volume number and the numbers of thefirst and last page of the article. For books, please specify the authors (or editors), title, publisher and year of publication. </text:span><text:span text:style-name="T9">The references should be provided as footnotes.</text:span></text:p>
      <text:p text:style-name="P4"><draw:frame draw:style-name="fr1" draw:name="Object1" text:anchor-type="as-char" svg:y="-0.441cm" svg:width="4.163cm" svg:height="0.707cm" draw:z-index="0"><draw:object xlink:href="./Object 1" xlink:type="simple" xlink:show="embed" xlink:actuate="onLoad"/><draw:image xlink:href="./ObjectReplacements/Object 1" xlink:type="simple" xlink:show="embed" xlink:actuate="onLoad"/></draw:frame>(1)</text:p>
      <text:p text:style-name="P2"><text:span text:style-name="T4">The abstract can be submitted as an ODT or DOC document or as a plain text file in UTF-8 encoding. </text:span><text:span text:style-name="T5">Please do not send DOCX files.</text:span><text:span text:style-name="T4"> We reserve the right to make editorial changes to the abstract, including spelling and grammar corrections and shortening the abstract if it is too long.</text:span><text:note text:id="ftn4" text:note-class="footnote"><text:note-citation>4</text:note-citation><text:note-body><text:p text:style-name="Footnote">L. Thunberg, S. Allenmark, <text:span text:style-name="T1">Tetrahedron: Asymmetry</text:span>, 2003, <text:span text:style-name="T2">14</text:span>(11), 1317-1322</text:p></text:note-body></text:note> <text:note text:id="ftn5" text:note-class="footnote"><text:note-citation>5</text:note-citation><text:note-body><text:p text:style-name="Footnote">World Nuclear Association, <text:span text:style-name="T1">Energy Analysis of Power Systems</text:span>, 2011-01, http://world-nuclear.org/info/inf11.html</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7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799cm" fo:page-height="20.999cm" style:num-format="1" style:print-orientation="portrait" fo:margin-top="1.3cm" fo:margin-bottom="1.799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meta:initial-creator>Marcin</meta:initial-creator>
    <meta:creation-date>2009-01-31T16:34:34</meta:creation-date>
    <dc:creator>Krzysztof Kosiński</dc:creator>
    <dc:date>2014-02-07T14:39:47</dc:date>
    <meta:editing-cycles>11</meta:editing-cycles>
    <meta:editing-duration>PT1H34M16S</meta:editing-duration>
    <meta:document-statistic meta:table-count="0" meta:image-count="0" meta:object-count="1" meta:page-count="1" meta:paragraph-count="16" meta:word-count="437" meta:character-count="2769" meta:non-whitespace-character-count="2345"/>
    <meta:user-defined meta:name="Info 1"/>
    <meta:user-defined meta:name="Info 2"/>
    <meta:user-defined meta:name="Info 3"/>
    <meta:user-defined meta:name="Info 4"/>
  </office:meta>
</office:document-meta>
</file>

<file path=Object 1/content.xml><?xml version="1.0" encoding="utf-8"?>
<math xmlns="http://www.w3.org/1998/Math/MathML">
  <semantics>
    <mrow>
      <mrow>
        <msub>
          <mo stretchy="false">∮</mo>
          <mi>S</mi>
        </msub>
        <mover accent="true">
          <mi>D</mi>
          <mo stretchy="false">⃗</mo>
        </mover>
      </mrow>
      <mi/>
      <mi mathvariant="normal">d</mi>
      <mrow>
        <mover accent="true">
          <mi>A</mi>
          <mo stretchy="false">⃗</mo>
        </mover>
        <mo stretchy="false">=</mo>
        <mrow>
          <mo stretchy="false">∭</mo>
          <mi>q</mi>
        </mrow>
      </mrow>
      <mi/>
      <mi mathvariant="normal">d</mi>
      <mi>V</mi>
    </mrow>
    <annotation encoding="StarMath 5.0">lint_S {vec D} ` func d vec A = iiint q ` func d V</annotation>
  </semantics>
</math>
</file>